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3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8" table:style-name="ce16">
            <text:p>3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1" table:style-name="ce17">
            <text:p>1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21:7</text:p>
          </table:table-cell>
          <table:covered-table-cell/>
          <table:table-cell office:value-type="float" office:value="350705.42" table:style-name="ce20">
            <text:p>350705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55</text:p>
          </table:table-cell>
          <table:covered-table-cell/>
          <table:table-cell office:value-type="float" office:value="60339.33" table:style-name="ce20">
            <text:p>6033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09:32</text:p>
          </table:table-cell>
          <table:covered-table-cell/>
          <table:table-cell office:value-type="float" office:value="152229" table:style-name="ce20">
            <text:p>152229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02:26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2:2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2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2:2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2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3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4:2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5:1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5:1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5:1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5:1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5:1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5:18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6:3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6:3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6:3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06: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06:3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06:3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200006: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200006:3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200006:3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200006: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200006:3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200006:3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200006: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200006:3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5200006:3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5200006: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200006:3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200006:3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200006: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200006: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200006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200006:3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200006: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200006: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200007: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200007: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200007:4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200007: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200007:4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5200007:4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5200007:4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5200007: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5200007: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5200007: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5200007:4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5200007: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5200007:4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5200007:4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5200007:4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5200007:43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5200007:4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5200007:4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5200008:4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5200012:3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5200012:3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5200012:3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5200013:2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5200013:2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5200013:2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5200013:2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5200014:5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5200014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5200014:5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3:5200014:5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3:5200014:5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3:5200016:3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3:5200016:3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3:5200016:3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3:5200016: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3:5200016:3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3:5200016:3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3:5200016:3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3:5200016:3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3:5200016:3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3:5200016:3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3:5200016:3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3:5400004:2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3:5400004:2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3:5400005:2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3:5400005:2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3:5400005:2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3:5400005: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3:5400005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3:5400005:2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3:5400005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3:5400005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3:5400005:2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3:5400005:2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3:5400005:2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3:5400005:2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3:5400005:2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3:5400005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3:5400005:2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3:5400005:2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3:5400005: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3:5400005:2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3:5400005: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3:5400005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3:5400005: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3:5400005:2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3:5400005:2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3:5400005: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3:5400006:1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3:5400006:1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3:5400006:1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3:5400006:1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3:5400006:1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3:5400006:1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3:5500016:26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3:5500016: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3:5500016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3:5500016:26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3:5500016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3:5500016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3:5500016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3:5500016:26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3:5500016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3:5500016: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3:5500016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3:5500016:27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3:5500016:2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3:5500016: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3:5500016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3:5500016:2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3:5500016:2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3:5500016:2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3:5500016:2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3:5500016: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3:5500016: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3:5500016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3:5500016: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3:5500016:2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3:5500016:2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3:5500016:2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3:5500017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3:5500017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3:5500017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3:5500017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3:5500017:2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3:5500017:2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3:5500017:27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3:5500017:27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3:5500017:2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3:5500017:2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3:5500017:2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3:5500017:2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3:5500017:2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3:5500017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3:5500017:2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3:5500017: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4:0102018:941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4:2507001:223</text:p>
          </table:table-cell>
          <table:covered-table-cell/>
          <table:table-cell office:value-type="float" office:value="18398.2" table:style-name="ce20">
            <text:p>18398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5:0200016:330</text:p>
          </table:table-cell>
          <table:covered-table-cell/>
          <table:table-cell office:value-type="float" office:value="371092.8" table:style-name="ce20">
            <text:p>371092,8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5:3600009:245</text:p>
          </table:table-cell>
          <table:covered-table-cell/>
          <table:table-cell office:value-type="float" office:value="413660" table:style-name="ce20">
            <text:p>41366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6:0100026:1043</text:p>
          </table:table-cell>
          <table:covered-table-cell/>
          <table:table-cell office:value-type="float" office:value="453488" table:style-name="ce20">
            <text:p>453488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6:1500019:2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6:1500019:2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6:1500019:2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6:1500019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6:1500019:2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6:1500019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6:1500019:2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6:1500020:1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6:1500020:1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6:1500020:1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6:1500020: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6:1500020:1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6:1500020:1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6:1500020:2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6:1500020:2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6:1500020: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6:1500020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6:1500020:2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6:1500020:2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6:1500020:2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6:1500020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6:1500020:2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6:1500020:2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6:1500020:2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6:1500020:2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6:1500020:2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6:1500020:2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6:1600016:5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6:1600016:5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6:1600016:5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6:1600016:5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6:1600016:5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7:0100033:41</text:p>
          </table:table-cell>
          <table:covered-table-cell/>
          <table:table-cell office:value-type="float" office:value="655968.6" table:style-name="ce20">
            <text:p>655968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9:0104007:381</text:p>
          </table:table-cell>
          <table:covered-table-cell/>
          <table:table-cell office:value-type="float" office:value="54938.52" table:style-name="ce20">
            <text:p>54938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9:3100002:232</text:p>
          </table:table-cell>
          <table:covered-table-cell/>
          <table:table-cell office:value-type="float" office:value="354576" table:style-name="ce20">
            <text:p>35457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0:0000000:4830</text:p>
          </table:table-cell>
          <table:covered-table-cell/>
          <table:table-cell office:value-type="float" office:value="227391.7" table:style-name="ce20">
            <text:p>227391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0:1700004:162</text:p>
          </table:table-cell>
          <table:covered-table-cell/>
          <table:table-cell office:value-type="float" office:value="36483.89" table:style-name="ce20">
            <text:p>36483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1:2600003:43</text:p>
          </table:table-cell>
          <table:covered-table-cell/>
          <table:table-cell office:value-type="float" office:value="207242" table:style-name="ce20">
            <text:p>207242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2:2100008:16</text:p>
          </table:table-cell>
          <table:covered-table-cell/>
          <table:table-cell office:value-type="float" office:value="181502.25" table:style-name="ce20">
            <text:p>181502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2:4600007:228</text:p>
          </table:table-cell>
          <table:covered-table-cell/>
          <table:table-cell office:value-type="float" office:value="225330" table:style-name="ce20">
            <text:p>22533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3:1700007:572</text:p>
          </table:table-cell>
          <table:covered-table-cell/>
          <table:table-cell office:value-type="float" office:value="461670.3" table:style-name="ce20">
            <text:p>461670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2405:254</text:p>
          </table:table-cell>
          <table:covered-table-cell/>
          <table:table-cell office:value-type="float" office:value="48655.92" table:style-name="ce20">
            <text:p>48655,9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270002:367</text:p>
          </table:table-cell>
          <table:covered-table-cell/>
          <table:table-cell office:value-type="float" office:value="17570.52" table:style-name="ce20">
            <text:p>17570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540001:596</text:p>
          </table:table-cell>
          <table:covered-table-cell/>
          <table:table-cell office:value-type="float" office:value="1467000" table:style-name="ce20">
            <text:p>146700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800200:146</text:p>
          </table:table-cell>
          <table:covered-table-cell/>
          <table:table-cell office:value-type="float" office:value="71360" table:style-name="ce20">
            <text:p>7136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5:0100007:178</text:p>
          </table:table-cell>
          <table:covered-table-cell/>
          <table:table-cell office:value-type="float" office:value="964200" table:style-name="ce20">
            <text:p>96420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2009:1641</text:p>
          </table:table-cell>
          <table:covered-table-cell/>
          <table:table-cell office:value-type="float" office:value="447086.85" table:style-name="ce20">
            <text:p>447086,8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2009:1642</text:p>
          </table:table-cell>
          <table:covered-table-cell/>
          <table:table-cell office:value-type="float" office:value="648130.68000000005" table:style-name="ce20">
            <text:p>648130,6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2009:1643</text:p>
          </table:table-cell>
          <table:covered-table-cell/>
          <table:table-cell office:value-type="float" office:value="635391.32999999996" table:style-name="ce20">
            <text:p>635391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2010:6482</text:p>
          </table:table-cell>
          <table:covered-table-cell/>
          <table:table-cell office:value-type="float" office:value="318375.71999999997" table:style-name="ce20">
            <text:p>318375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601018:871</text:p>
          </table:table-cell>
          <table:covered-table-cell/>
          <table:table-cell office:value-type="float" office:value="274570.64" table:style-name="ce20">
            <text:p>274570,6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601019:218</text:p>
          </table:table-cell>
          <table:covered-table-cell/>
          <table:table-cell office:value-type="float" office:value="473468.95" table:style-name="ce20">
            <text:p>473468,9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801001:493</text:p>
          </table:table-cell>
          <table:covered-table-cell/>
          <table:table-cell office:value-type="float" office:value="211196.52" table:style-name="ce20">
            <text:p>211196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1601014:3</text:p>
          </table:table-cell>
          <table:covered-table-cell/>
          <table:table-cell office:value-type="float" office:value="281156.40000000002" table:style-name="ce20">
            <text:p>281156,4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1601031:266</text:p>
          </table:table-cell>
          <table:covered-table-cell/>
          <table:table-cell office:value-type="float" office:value="1036931.58" table:style-name="ce20">
            <text:p>1036931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2001004:227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2001004:700</text:p>
          </table:table-cell>
          <table:covered-table-cell/>
          <table:table-cell office:value-type="float" office:value="2759004" table:style-name="ce20">
            <text:p>2759004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2001006:517</text:p>
          </table:table-cell>
          <table:covered-table-cell/>
          <table:table-cell office:value-type="float" office:value="515376.62" table:style-name="ce20">
            <text:p>515376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2001006:518</text:p>
          </table:table-cell>
          <table:covered-table-cell/>
          <table:table-cell office:value-type="float" office:value="642974.69999999995" table:style-name="ce20">
            <text:p>642974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2601045:213</text:p>
          </table:table-cell>
          <table:covered-table-cell/>
          <table:table-cell office:value-type="float" office:value="346362.06" table:style-name="ce20">
            <text:p>346362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2601045:214</text:p>
          </table:table-cell>
          <table:covered-table-cell/>
          <table:table-cell office:value-type="float" office:value="364615.66" table:style-name="ce20">
            <text:p>364615,6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4:7051</text:p>
          </table:table-cell>
          <table:covered-table-cell/>
          <table:table-cell office:value-type="float" office:value="1662908.74" table:style-name="ce20">
            <text:p>1662908,7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4:7078</text:p>
          </table:table-cell>
          <table:covered-table-cell/>
          <table:table-cell office:value-type="float" office:value="19078856.48" table:style-name="ce20">
            <text:p>19078856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10:220</text:p>
          </table:table-cell>
          <table:covered-table-cell/>
          <table:table-cell office:value-type="float" office:value="33060585.18" table:style-name="ce20">
            <text:p>33060585,1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3001:189</text:p>
          </table:table-cell>
          <table:covered-table-cell/>
          <table:table-cell office:value-type="float" office:value="290596.47999999998" table:style-name="ce20">
            <text:p>290596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3001:346</text:p>
          </table:table-cell>
          <table:covered-table-cell/>
          <table:table-cell office:value-type="float" office:value="313560" table:style-name="ce20">
            <text:p>31356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500001:4868</text:p>
          </table:table-cell>
          <table:covered-table-cell/>
          <table:table-cell office:value-type="float" office:value="17801.64" table:style-name="ce20">
            <text:p>17801,6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500001:4869</text:p>
          </table:table-cell>
          <table:covered-table-cell/>
          <table:table-cell office:value-type="float" office:value="820250.06" table:style-name="ce20">
            <text:p>820250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7:2700002:734</text:p>
          </table:table-cell>
          <table:covered-table-cell/>
          <table:table-cell office:value-type="float" office:value="115812" table:style-name="ce20">
            <text:p>115812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7:3600001:23</text:p>
          </table:table-cell>
          <table:covered-table-cell/>
          <table:table-cell office:value-type="float" office:value="44255.519999999997" table:style-name="ce20">
            <text:p>44255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7:3600001:58</text:p>
          </table:table-cell>
          <table:covered-table-cell/>
          <table:table-cell office:value-type="float" office:value="53551.199999999997" table:style-name="ce20">
            <text:p>53551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7:3600001:64</text:p>
          </table:table-cell>
          <table:covered-table-cell/>
          <table:table-cell office:value-type="float" office:value="95937.48" table:style-name="ce20">
            <text:p>95937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7:7200011:336</text:p>
          </table:table-cell>
          <table:covered-table-cell/>
          <table:table-cell office:value-type="float" office:value="70500" table:style-name="ce20">
            <text:p>7050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8:0000000:6</text:p>
          </table:table-cell>
          <table:covered-table-cell/>
          <table:table-cell office:value-type="float" office:value="22292851.68" table:style-name="ce20">
            <text:p>22292851,6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8:0000000:6730</text:p>
          </table:table-cell>
          <table:covered-table-cell/>
          <table:table-cell office:value-type="float" office:value="885567.76" table:style-name="ce20">
            <text:p>885567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8:0000000:6848</text:p>
          </table:table-cell>
          <table:covered-table-cell/>
          <table:table-cell office:value-type="float" office:value="152105900.31999999" table:style-name="ce20">
            <text:p>152105900,3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8:0000000:6849</text:p>
          </table:table-cell>
          <table:covered-table-cell/>
          <table:table-cell office:value-type="float" office:value="185149.36" table:style-name="ce20">
            <text:p>185149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8:3800001:415</text:p>
          </table:table-cell>
          <table:covered-table-cell/>
          <table:table-cell office:value-type="float" office:value="179924" table:style-name="ce20">
            <text:p>179924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8:4800002:154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8:4800003:179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8:4800005:221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8:4800010:247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8:4800012:177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8:4800012:178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8:4800013:225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8:4800015:291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8:4800015:292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8:4800018:288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8:4800018:289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8:4800018:290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8:4800018:291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8:4800018:292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8:4800018:293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8:4900001:284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8:5000001:274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8:5400001:8</text:p>
          </table:table-cell>
          <table:covered-table-cell/>
          <table:table-cell office:value-type="float" office:value="142934.5" table:style-name="ce20">
            <text:p>142934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8:5600006:332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8:5600006:333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8:5600006:334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8:5600006:335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9:0103004:44</text:p>
          </table:table-cell>
          <table:covered-table-cell/>
          <table:table-cell office:value-type="float" office:value="797092.8" table:style-name="ce20">
            <text:p>797092,8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9:0900004:228</text:p>
          </table:table-cell>
          <table:covered-table-cell/>
          <table:table-cell office:value-type="float" office:value="48659.519999999997" table:style-name="ce20">
            <text:p>48659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9:2000001:861</text:p>
          </table:table-cell>
          <table:covered-table-cell/>
          <table:table-cell office:value-type="float" office:value="55349.66" table:style-name="ce20">
            <text:p>55349,6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9:2400004:147</text:p>
          </table:table-cell>
          <table:covered-table-cell/>
          <table:table-cell office:value-type="float" office:value="357300" table:style-name="ce20">
            <text:p>35730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9:2400009:234</text:p>
          </table:table-cell>
          <table:covered-table-cell/>
          <table:table-cell office:value-type="float" office:value="70722" table:style-name="ce20">
            <text:p>70722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9:2400009:235</text:p>
          </table:table-cell>
          <table:covered-table-cell/>
          <table:table-cell office:value-type="float" office:value="259314" table:style-name="ce20">
            <text:p>259314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9:8100008:561</text:p>
          </table:table-cell>
          <table:covered-table-cell/>
          <table:table-cell office:value-type="float" office:value="33388.71" table:style-name="ce20">
            <text:p>33388,7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9:8100008:562</text:p>
          </table:table-cell>
          <table:covered-table-cell/>
          <table:table-cell office:value-type="float" office:value="8090.76" table:style-name="ce20">
            <text:p>8090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0:0000000:5046</text:p>
          </table:table-cell>
          <table:covered-table-cell/>
          <table:table-cell office:value-type="float" office:value="4519560" table:style-name="ce20">
            <text:p>451956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0:0600013:9</text:p>
          </table:table-cell>
          <table:covered-table-cell/>
          <table:table-cell office:value-type="float" office:value="391438.89" table:style-name="ce20">
            <text:p>391438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0:1200042:394</text:p>
          </table:table-cell>
          <table:covered-table-cell/>
          <table:table-cell office:value-type="float" office:value="246974" table:style-name="ce20">
            <text:p>246974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0:5800009:399</text:p>
          </table:table-cell>
          <table:covered-table-cell/>
          <table:table-cell office:value-type="float" office:value="698176.5" table:style-name="ce20">
            <text:p>698176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0:6002002:226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2:1200003:310</text:p>
          </table:table-cell>
          <table:covered-table-cell/>
          <table:table-cell office:value-type="float" office:value="201572.91" table:style-name="ce20">
            <text:p>201572,9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3:0101007:3221</text:p>
          </table:table-cell>
          <table:covered-table-cell/>
          <table:table-cell office:value-type="float" office:value="67050.720000000001" table:style-name="ce20">
            <text:p>67050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4:0000000:2915</text:p>
          </table:table-cell>
          <table:covered-table-cell/>
          <table:table-cell office:value-type="float" office:value="169192.53" table:style-name="ce20">
            <text:p>169192,5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4:0000000:2916</text:p>
          </table:table-cell>
          <table:covered-table-cell/>
          <table:table-cell office:value-type="float" office:value="398872.24" table:style-name="ce20">
            <text:p>398872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4:0000000:2917</text:p>
          </table:table-cell>
          <table:covered-table-cell/>
          <table:table-cell office:value-type="float" office:value="51398.62" table:style-name="ce20">
            <text:p>51398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4:0100012:1576</text:p>
          </table:table-cell>
          <table:covered-table-cell/>
          <table:table-cell office:value-type="float" office:value="32919.300000000003" table:style-name="ce20">
            <text:p>32919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4:7600003:2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4:7900012:543</text:p>
          </table:table-cell>
          <table:covered-table-cell/>
          <table:table-cell office:value-type="float" office:value="56167.38" table:style-name="ce20">
            <text:p>56167,3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4:7900012:544</text:p>
          </table:table-cell>
          <table:covered-table-cell/>
          <table:table-cell office:value-type="float" office:value="27957.42" table:style-name="ce20">
            <text:p>27957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4:7900014:297</text:p>
          </table:table-cell>
          <table:covered-table-cell/>
          <table:table-cell office:value-type="float" office:value="30961.26" table:style-name="ce20">
            <text:p>30961,2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4:7900014:298</text:p>
          </table:table-cell>
          <table:covered-table-cell/>
          <table:table-cell office:value-type="float" office:value="92268.18" table:style-name="ce20">
            <text:p>92268,1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4:7900014:299</text:p>
          </table:table-cell>
          <table:covered-table-cell/>
          <table:table-cell office:value-type="float" office:value="75643.56" table:style-name="ce20">
            <text:p>75643,5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4:7900014:300</text:p>
          </table:table-cell>
          <table:covered-table-cell/>
          <table:table-cell office:value-type="float" office:value="111601.44" table:style-name="ce20">
            <text:p>111601,4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4:7900014:301</text:p>
          </table:table-cell>
          <table:covered-table-cell/>
          <table:table-cell office:value-type="float" office:value="81156.600000000006" table:style-name="ce20">
            <text:p>81156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4:7900014:302</text:p>
          </table:table-cell>
          <table:covered-table-cell/>
          <table:table-cell office:value-type="float" office:value="33563.879999999997" table:style-name="ce20">
            <text:p>33563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4:7900014:303</text:p>
          </table:table-cell>
          <table:covered-table-cell/>
          <table:table-cell office:value-type="float" office:value="51228.18" table:style-name="ce20">
            <text:p>51228,1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0000000:14743</text:p>
          </table:table-cell>
          <table:covered-table-cell/>
          <table:table-cell office:value-type="float" office:value="525051.36" table:style-name="ce20">
            <text:p>525051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0000000:14781</text:p>
          </table:table-cell>
          <table:covered-table-cell/>
          <table:table-cell office:value-type="float" office:value="305040" table:style-name="ce20">
            <text:p>30504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0000000:14782</text:p>
          </table:table-cell>
          <table:covered-table-cell/>
          <table:table-cell office:value-type="float" office:value="217364" table:style-name="ce20">
            <text:p>217364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0100066:363</text:p>
          </table:table-cell>
          <table:covered-table-cell/>
          <table:table-cell office:value-type="float" office:value="607294.80000000005" table:style-name="ce20">
            <text:p>607294,8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0100093:588</text:p>
          </table:table-cell>
          <table:covered-table-cell/>
          <table:table-cell office:value-type="float" office:value="457973.07" table:style-name="ce20">
            <text:p>457973,0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5900003:30</text:p>
          </table:table-cell>
          <table:covered-table-cell/>
          <table:table-cell office:value-type="float" office:value="549792" table:style-name="ce20">
            <text:p>549792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600010:1783</text:p>
          </table:table-cell>
          <table:covered-table-cell/>
          <table:table-cell office:value-type="float" office:value="1256621.72" table:style-name="ce20">
            <text:p>1256621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700005:596</text:p>
          </table:table-cell>
          <table:covered-table-cell/>
          <table:table-cell office:value-type="float" office:value="393037.28" table:style-name="ce20">
            <text:p>393037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700005:597</text:p>
          </table:table-cell>
          <table:covered-table-cell/>
          <table:table-cell office:value-type="float" office:value="140148" table:style-name="ce20">
            <text:p>140148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700005:598</text:p>
          </table:table-cell>
          <table:covered-table-cell/>
          <table:table-cell office:value-type="float" office:value="140148" table:style-name="ce20">
            <text:p>140148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700005:599</text:p>
          </table:table-cell>
          <table:covered-table-cell/>
          <table:table-cell office:value-type="float" office:value="137967.92000000001" table:style-name="ce20">
            <text:p>137967,9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700005:600</text:p>
          </table:table-cell>
          <table:covered-table-cell/>
          <table:table-cell office:value-type="float" office:value="115544.24" table:style-name="ce20">
            <text:p>115544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826018:419</text:p>
          </table:table-cell>
          <table:covered-table-cell/>
          <table:table-cell office:value-type="float" office:value="243761.28" table:style-name="ce20">
            <text:p>243761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34000:239</text:p>
          </table:table-cell>
          <table:covered-table-cell/>
          <table:table-cell office:value-type="float" office:value="168959.6" table:style-name="ce20">
            <text:p>168959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5:100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5:1004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5:100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5:100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5:34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5:3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176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176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176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17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17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17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176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176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3389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3390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8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9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9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29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6:29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6:29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6:29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6:29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6:29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9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6:29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6:29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6:29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6:29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6:29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6:2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6:29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6:29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9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6:29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6:29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6:29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6:29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6:3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6:30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6:30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6:30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6:30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50000:83</text:p>
          </table:table-cell>
          <table:covered-table-cell/>
          <table:table-cell office:value-type="float" office:value="373274.8" table:style-name="ce20">
            <text:p>373274,8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84000:31</text:p>
          </table:table-cell>
          <table:covered-table-cell/>
          <table:table-cell office:value-type="float" office:value="299933.58" table:style-name="ce20">
            <text:p>299933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6:0100004:209</text:p>
          </table:table-cell>
          <table:covered-table-cell/>
          <table:table-cell office:value-type="float" office:value="12632.76" table:style-name="ce20">
            <text:p>1263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6:0100004:210</text:p>
          </table:table-cell>
          <table:covered-table-cell/>
          <table:table-cell office:value-type="float" office:value="12632.76" table:style-name="ce20">
            <text:p>1263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6:0100008:858</text:p>
          </table:table-cell>
          <table:covered-table-cell/>
          <table:table-cell office:value-type="float" office:value="5639.14" table:style-name="ce20">
            <text:p>5639,1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6:0100008:859</text:p>
          </table:table-cell>
          <table:covered-table-cell/>
          <table:table-cell office:value-type="float" office:value="5856.03" table:style-name="ce20">
            <text:p>5856,0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6:0100008:860</text:p>
          </table:table-cell>
          <table:covered-table-cell/>
          <table:table-cell office:value-type="float" office:value="12632.76" table:style-name="ce20">
            <text:p>1263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6:0100009:806</text:p>
          </table:table-cell>
          <table:covered-table-cell/>
          <table:table-cell office:value-type="float" office:value="19400.310000000001" table:style-name="ce20">
            <text:p>19400,3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7:0010301:1958</text:p>
          </table:table-cell>
          <table:covered-table-cell/>
          <table:table-cell office:value-type="float" office:value="2731260.48" table:style-name="ce20">
            <text:p>2731260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7:0010501:289</text:p>
          </table:table-cell>
          <table:covered-table-cell/>
          <table:table-cell office:value-type="float" office:value="6635.2" table:style-name="ce20">
            <text:p>6635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7:0230001:478</text:p>
          </table:table-cell>
          <table:covered-table-cell/>
          <table:table-cell office:value-type="float" office:value="255162.96" table:style-name="ce20">
            <text:p>255162,9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8:0000000:8509</text:p>
          </table:table-cell>
          <table:covered-table-cell/>
          <table:table-cell office:value-type="float" office:value="315819" table:style-name="ce20">
            <text:p>315819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8:0500005:380</text:p>
          </table:table-cell>
          <table:covered-table-cell/>
          <table:table-cell office:value-type="float" office:value="255870" table:style-name="ce20">
            <text:p>25587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8:6700006:301</text:p>
          </table:table-cell>
          <table:covered-table-cell/>
          <table:table-cell office:value-type="float" office:value="422415.75" table:style-name="ce20">
            <text:p>422415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8:8447000:2283</text:p>
          </table:table-cell>
          <table:covered-table-cell/>
          <table:table-cell office:value-type="float" office:value="210568" table:style-name="ce20">
            <text:p>210568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8:8448000:148</text:p>
          </table:table-cell>
          <table:covered-table-cell/>
          <table:table-cell office:value-type="float" office:value="154143.12" table:style-name="ce20">
            <text:p>154143,1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8:8466000:4</text:p>
          </table:table-cell>
          <table:covered-table-cell/>
          <table:table-cell office:value-type="float" office:value="193255.04000000001" table:style-name="ce20">
            <text:p>193255,0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1:1100003:4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1:1100009:6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1:2000010:324</text:p>
          </table:table-cell>
          <table:covered-table-cell/>
          <table:table-cell office:value-type="float" office:value="930713.12" table:style-name="ce20">
            <text:p>930713,1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1:3906002:2776</text:p>
          </table:table-cell>
          <table:covered-table-cell/>
          <table:table-cell office:value-type="float" office:value="34222.92" table:style-name="ce20">
            <text:p>34222,9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1:4000004:935</text:p>
          </table:table-cell>
          <table:covered-table-cell/>
          <table:table-cell office:value-type="float" office:value="2860607.2" table:style-name="ce20">
            <text:p>2860607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1:4000004:936</text:p>
          </table:table-cell>
          <table:covered-table-cell/>
          <table:table-cell office:value-type="float" office:value="315416.96999999997" table:style-name="ce20">
            <text:p>315416,9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2:0100068:409</text:p>
          </table:table-cell>
          <table:covered-table-cell/>
          <table:table-cell office:value-type="float" office:value="336130.2" table:style-name="ce20">
            <text:p>336130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2:0100107:9</text:p>
          </table:table-cell>
          <table:covered-table-cell/>
          <table:table-cell office:value-type="float" office:value="626806.97" table:style-name="ce20">
            <text:p>626806,9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2:0100122:270</text:p>
          </table:table-cell>
          <table:covered-table-cell/>
          <table:table-cell office:value-type="float" office:value="222606.28" table:style-name="ce20">
            <text:p>222606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2:1700006:9</text:p>
          </table:table-cell>
          <table:covered-table-cell/>
          <table:table-cell office:value-type="float" office:value="602400" table:style-name="ce20">
            <text:p>60240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2:4600008:23</text:p>
          </table:table-cell>
          <table:covered-table-cell/>
          <table:table-cell office:value-type="float" office:value="241756" table:style-name="ce20">
            <text:p>24175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000000:54537</text:p>
          </table:table-cell>
          <table:covered-table-cell/>
          <table:table-cell office:value-type="float" office:value="710240" table:style-name="ce20">
            <text:p>71024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000000:545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000000:54539</text:p>
          </table:table-cell>
          <table:covered-table-cell/>
          <table:table-cell office:value-type="float" office:value="712960" table:style-name="ce20">
            <text:p>712960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6:2859</text:p>
          </table:table-cell>
          <table:covered-table-cell/>
          <table:table-cell office:value-type="float" office:value="10879443.74" table:style-name="ce20">
            <text:p>10879443,7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11006:48</text:p>
          </table:table-cell>
          <table:covered-table-cell/>
          <table:table-cell office:value-type="float" office:value="267288" table:style-name="ce20">
            <text:p>267288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1001:12297</text:p>
          </table:table-cell>
          <table:covered-table-cell/>
          <table:table-cell office:value-type="float" office:value="806835.12" table:style-name="ce20">
            <text:p>806835,1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1001:12298</text:p>
          </table:table-cell>
          <table:covered-table-cell/>
          <table:table-cell office:value-type="float" office:value="1279945.92" table:style-name="ce20">
            <text:p>1279945,9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32:12</text:p>
          </table:table-cell>
          <table:covered-table-cell/>
          <table:table-cell office:value-type="float" office:value="96115399.620000005" table:style-name="ce20">
            <text:p>96115399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22003:148</text:p>
          </table:table-cell>
          <table:covered-table-cell/>
          <table:table-cell office:value-type="float" office:value="242575.55" table:style-name="ce20">
            <text:p>242575,5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22003:149</text:p>
          </table:table-cell>
          <table:covered-table-cell/>
          <table:table-cell office:value-type="float" office:value="242009.23" table:style-name="ce20">
            <text:p>242009,2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40003:38</text:p>
          </table:table-cell>
          <table:covered-table-cell/>
          <table:table-cell office:value-type="float" office:value="242583.84" table:style-name="ce20">
            <text:p>242583,8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42020:19</text:p>
          </table:table-cell>
          <table:covered-table-cell/>
          <table:table-cell office:value-type="float" office:value="202411.44" table:style-name="ce20">
            <text:p>202411,4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48005:1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48010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48011: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4060:13</text:p>
          </table:table-cell>
          <table:covered-table-cell/>
          <table:table-cell office:value-type="float" office:value="1200229.8600000001" table:style-name="ce20">
            <text:p>1200229,8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45:2298</text:p>
          </table:table-cell>
          <table:covered-table-cell/>
          <table:table-cell office:value-type="float" office:value="975166.05" table:style-name="ce20">
            <text:p>975166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39003:288</text:p>
          </table:table-cell>
          <table:covered-table-cell/>
          <table:table-cell office:value-type="float" office:value="699017.7" table:style-name="ce20">
            <text:p>699017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39003:289</text:p>
          </table:table-cell>
          <table:covered-table-cell/>
          <table:table-cell office:value-type="float" office:value="1063603.06" table:style-name="ce20">
            <text:p>1063603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number-columns-spanned="2" table:number-rows-spanned="1" table:style-name="ce2">
            <text:p>36:34:0602001:74436</text:p>
          </table:table-cell>
          <table:covered-table-cell/>
          <table:table-cell office:value-type="float" office:value="68977" table:style-name="ce22">
            <text:p>68977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1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42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4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4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4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4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6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6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6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6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6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6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6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6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62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6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6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6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6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6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3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3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6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6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63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63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8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8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8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8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8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8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8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8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8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8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8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4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5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5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1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15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1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1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1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1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1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15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1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1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15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15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15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1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1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1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15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2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2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22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22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2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2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2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2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2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2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2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2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2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2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2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2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2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2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2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2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2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2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2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2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2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2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2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29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3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3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3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33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3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3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3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3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3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3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3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4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4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4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4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4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4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4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44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44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5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6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6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6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64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64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64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64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64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64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64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64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6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64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64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6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64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64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6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64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64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64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69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7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7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7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7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75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10007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7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28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56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56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2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4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46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3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1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307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309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02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1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10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9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3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5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5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7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7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7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7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7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7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7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7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7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7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7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7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70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7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7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70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700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1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1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000000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01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2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2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506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5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5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5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45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4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4506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4506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506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4506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4506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4506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4506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4506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4506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4506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4506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4506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4506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4506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4506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4506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4506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45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45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45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4506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506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506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4506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506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506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506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506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506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4506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4506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4506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4506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4506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45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450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45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4506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4506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4506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4506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4506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4506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4506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45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4506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4506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4506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45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4506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4506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45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4506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4506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4506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1001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10019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0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000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0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0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3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4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4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40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4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40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2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2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43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4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44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4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44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440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0000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0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0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0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0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003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1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1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1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10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101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101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10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00000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00000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00000:16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16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31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68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7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29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29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29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29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29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29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29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29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29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29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29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29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29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29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29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29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29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29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29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29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29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29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29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29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29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29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29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29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29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29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290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290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29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5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5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5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5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5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52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52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52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5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5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5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5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5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5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5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5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52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52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5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52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52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52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5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52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5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5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5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52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5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52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5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52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5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5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52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5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5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5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52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5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5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5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5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5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52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52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52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52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52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52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52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52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52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52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52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52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52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52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52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52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52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52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52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52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52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52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52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52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52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52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52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3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8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8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8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8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8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8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8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8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004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8105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00000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00000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000000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000000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0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39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202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50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501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13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1601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00101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0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101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3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35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41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45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45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001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30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3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3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3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4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4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4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3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3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34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5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5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5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5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5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5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5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5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000000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000000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000000:7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000000:7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100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01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010003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010003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0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02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02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0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08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08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0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08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0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0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1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1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1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1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1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18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1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18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18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1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1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18000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18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18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18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180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180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1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1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18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18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1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1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1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1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1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1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1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2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2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2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2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3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30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30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3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4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4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4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4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41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4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5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52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5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6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6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6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6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6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6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69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7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70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7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7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7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7102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71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7102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7102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7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7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7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7102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7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7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7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7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7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7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7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72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8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2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2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2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3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306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0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1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2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3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5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000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00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3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3000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010002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24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2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1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4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4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18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19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04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16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2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4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6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7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78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000000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000000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000000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000000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000000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000000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10006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010009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07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1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2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4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809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819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27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27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6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8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8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22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31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64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84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84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97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27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8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9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9603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9603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3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3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3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3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3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3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3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3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3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4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4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4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4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4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4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1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4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4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4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15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3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6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66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67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7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1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1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1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0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0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0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0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0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01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3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3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3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09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19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21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6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6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01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01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1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1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3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3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92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92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92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93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0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0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01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010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0:06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0:35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0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0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0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0:4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0:4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0:4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0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0:4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0:4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0:4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0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0:4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0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0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0:4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0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0:4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0:4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0:4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0:4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0:4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0:4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0:44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0:4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0:44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0:4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0:4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0:4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0:4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0:44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0:4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0:4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0:4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0:4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0:44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0:4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0:44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0:44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0:44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0:44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0:44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0:44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0:44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0:4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0:4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0:4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0:44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0:4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0:4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0:45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0:45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0:4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0:45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0:4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0:4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0:4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0:4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0:4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0:4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4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45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0:45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0:45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0:45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0:45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0:45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0:45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0:45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0:45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0:45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0:45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0:4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0:4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100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10003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100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4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2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2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3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4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3:0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3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3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32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6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7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7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18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18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5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8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805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805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901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606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1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1001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1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3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3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5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51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52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53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53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4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9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9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1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2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3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3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21">
            <text:p>1521</text:p>
          </table:table-cell>
          <table:table-cell office:value-type="string" table:number-columns-spanned="3" table:number-rows-spanned="1" table:style-name="ce2">
            <text:p>36:34:0603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C5550F4C4E93C3997DF4C41BF0168CB033C39D57A6327D6FFF4B54B64FC0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6T05:45:18Z</meta:creation-date>
    <dc:date>2025-01-16T05:45:18Z</dc:date>
  </office:meta>
</office:document-meta>
</file>